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1.6298in"/>
    </style:style>
    <style:style style:name="TableColumn6" style:family="table-column">
      <style:table-column-properties style:column-width="1.6027in"/>
    </style:style>
    <style:style style:name="TableColumn7" style:family="table-column">
      <style:table-column-properties style:column-width="1.4847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color="#E7E6E6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Normal" style:family="paragraph">
      <style:text-properties fo:font-size="16pt" style:font-size-asian="16pt" style:font-size-complex="16pt"/>
    </style:style>
    <style:style style:name="P198" style:parent-style-name="Normal" style:family="paragraph">
      <style:text-properties fo:font-size="16pt" style:font-size-asian="16pt" style:font-size-complex="16pt"/>
    </style:style>
    <style:style style:name="P199" style:parent-style-name="Normal" style:family="paragraph">
      <style:text-properties fo:font-size="16pt" style:font-size-asian="16pt" style:font-size-complex="16pt"/>
    </style:style>
    <style:style style:name="T200" style:parent-style-name="Standardstycketeckensnit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Drivertest</text:p>
      <text:p text:style-name="Normal">Hur gör jag?</text:p>
      <text:p text:style-name="Normal">Försök träffa Fairway. En fairway skapas på rangen genom att sträcka ut armen rakt ut med tre fingrar. Mellan dessa tre fingrar är en fairway.<text:s/></text:p>
      <text:p text:style-name="Normal">1<text:s/>poäng träff<text:s/>Fairway</text:p>
      <text:p text:style-name="Normal">0 poäng miss i vitt område</text:p>
      <text:p text:style-name="Normal">-2 poäng miss i rött område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lag</text:p>
          </table:table-cell>
          <table:table-cell table:style-name="TableCell11">
            <text:p text:style-name="P12">Miss vänster</text:p>
          </table:table-cell>
          <table:table-cell table:style-name="TableCell13">
            <text:p text:style-name="P14">Miss Höger</text:p>
          </table:table-cell>
          <table:table-cell table:style-name="TableCell15">
            <text:p text:style-name="P16">Träff<text:s/>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Normal"><text:span text:style-name="T200">Resultat: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us</meta:initial-creator>
    <dc:creator>Kansli</dc:creator>
    <meta:creation-date>2019-10-21T13:45:00Z</meta:creation-date>
    <dc:date>2020-05-14T10:15:00Z</dc:date>
    <meta:template xlink:href="Normal" xlink:type="simple"/>
    <meta:editing-cycles>2</meta:editing-cycles>
    <meta:editing-duration>PT840S</meta:editing-duration>
    <meta:document-statistic meta:page-count="1" meta:paragraph-count="1" meta:word-count="68" meta:character-count="429" meta:row-count="3" meta:non-whitespace-character-count="362"/>
  </office:meta>
</office:document-meta>
</file>